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5909in"/>
    </style:style>
    <style:style style:name="Table9" style:family="table">
      <style:table-properties style:width="6.8909in" fo:margin-left="0.075in" table:align="left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6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12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12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91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65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52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68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2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/text:p>
      <text:p text:style-name="P7">□國小主任(一般甄選)<text:s text:c="3"/>□國中主任(一般甄選)</text:p>
      <text:p text:style-name="P8">□國小主任(薦送甄選)<text:s text:c="3"/>□國中主任(薦送甄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3" table:number-rows-spanned="5">
            <text:p text:style-name="P28">請<text:s/>粘<text:s/>貼<text:s/>最 近</text:p>
            <text:p text:style-name="P29">二<text:s/>吋<text:s/>半 身</text:p>
            <text:p text:style-name="P30">正<text:s/>面<text:s/>脫 帽</text:p>
            <text:p text:style-name="P31"><text:span text:style-name="T32">彩 色 證 件 照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現職服務</text:p>
            <text:p text:style-name="P36">學校及職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學歷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經歷</text:p>
          </table:table-cell>
          <table:table-cell table:style-name="TableCell59">
            <text:p text:style-name="P60">服務學校</text:p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>到職年月</text:p>
          </table:table-cell>
          <table:table-cell table:style-name="TableCell65" table:number-columns-spanned="2">
            <text:p text:style-name="P66">異動(卸職)年月</text:p>
          </table:table-cell>
          <table:covered-table-cell/>
          <table:table-cell table:style-name="TableCell67">
            <text:p text:style-name="P68">異動(卸職)原因</text:p>
          </table:table-cell>
          <table:table-cell table:style-name="TableCell69">
            <text:p text:style-name="P70">年資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><text:span text:style-name="T127">✽</text:span><text:span text:style-name="T128">如表格不敷使用，請自行增加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ony</dc:creator>
    <meta:creation-date>2023-11-23T07:36:00Z</meta:creation-date>
    <dc:date>2023-11-23T07:36:00Z</dc:date>
    <meta:print-date>2019-11-04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